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0D7515CED47C650CF49.png" manifest:media-type="image/png"/>
  <manifest:file-entry manifest:full-path="Pictures/10000000000003C00000021CB51362E33E0846A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language="none" fo:country="none" officeooo:paragraph-rsid="001a387c" style:language-asian="none" style:country-asian="none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1.251cm" style:auto-text-indent="false"/>
      <style:text-properties fo:color="#000000" loext:opacity="100%" fo:font-weight="bold" officeooo:rsid="00194f7d" officeooo:paragraph-rsid="001a387c" style:font-weight-asian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style="italic" officeooo:paragraph-rsid="001a387c" style:font-name-asian="Calibri" style:font-size-asian="10pt" style:font-style-asian="italic"/>
    </style:style>
    <style:style style:name="P4" style:family="paragraph" style:parent-style-name="Standard">
      <style:text-properties style:font-name="Times New Roman" fo:font-size="12pt" officeooo:paragraph-rsid="00194f7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194f7d" officeooo:paragraph-rsid="00194f7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4f7d" officeooo:paragraph-rsid="00194f7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94f7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paragraph-rsid="00194f7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officeooo:paragraph-rsid="001a387c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fo:font-weight="bold" officeooo:paragraph-rsid="001a387c" style:font-weight-asian="bold"/>
    </style:style>
    <style:style style:name="P11" style:family="paragraph" style:parent-style-name="Standard" style:list-style-name="L1">
      <style:text-properties style:font-name="Times New Roman" fo:font-size="12pt" officeooo:paragraph-rsid="00194f7d" style:font-size-asian="12pt" style:font-size-complex="12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94f7d" style:font-size-asian="12pt" style:font-size-complex="12pt"/>
    </style:style>
    <style:style style:name="P13" style:family="paragraph" style:parent-style-name="Standard" style:list-style-name="L2">
      <style:text-properties style:font-name="Times New Roman" fo:font-size="12pt" officeooo:rsid="001c2a6f" officeooo:paragraph-rsid="001c2a6f" style:font-size-asian="12pt" style:font-size-complex="12pt"/>
    </style:style>
    <style:style style:name="P14" style:family="paragraph" style:parent-style-name="Standard" style:list-style-name="L1">
      <style:text-properties style:font-name="Times New Roman" fo:font-size="12pt" fo:font-weight="bold" officeooo:rsid="00194f7d" officeooo:paragraph-rsid="00194f7d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officeooo:rsid="00194f7d" officeooo:paragraph-rsid="00194f7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94f7d" officeooo:paragraph-rsid="00194f7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style:text-underline-style="none" fo:font-weight="bold" officeooo:rsid="00194f7d" officeooo:paragraph-rsid="00194f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c2a6f" officeooo:paragraph-rsid="001c2a6f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94f7d"/>
    </style:style>
    <style:style style:name="T1" style:family="text">
      <style:text-properties style:text-underline-style="none" officeooo:rsid="00194f7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c2a6f" style:font-size-asian="12pt" style:font-size-complex="12pt"/>
    </style:style>
    <style:style style:name="T4" style:family="text">
      <style:text-properties officeooo:rsid="001c2a6f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>VIABILIDADE AMBIENTAL</text:p>
      <text:p text:style-name="P7"/>
      <text:p text:style-name="P19"><text:span text:style-name="T5"><text:tab/></text:span><text:span text:style-name="T2"> </text:span><text:span text:style-name="T3">Documento expedido pela SEMMAGRIT no exercício de sua competência de controle, após verificações necessárias e vistoria técnica, solicitada por pessoa física ou jurídica de direito público ou privado, constando a conformidade do empreendimento ao local em que se pretende instalar ou conforme as legislações pertinentes, municipais, estaduais ou federais.</text:span></text:p>
      <text:list xml:id="list2242821680" text:style-name="L1">
        <text:list-header>
          <text:p text:style-name="P11"/>
          <text:p text:style-name="P14">Finalidades:</text:p>
          <text:p text:style-name="P11"/>
        </text:list-header>
      </text:list>
      <text:list xml:id="list3962732277" text:style-name="L2">
        <text:list-item>
          <text:p text:style-name="P13">Licenciamento Ambiental</text:p>
        </text:list-item>
        <text:list-item>
          <text:p text:style-name="P13">Abertura de estradas</text:p>
        </text:list-item>
        <text:list-item>
          <text:p text:style-name="P13">Limpeza de áreas (acima de 10.000m²)</text:p>
        </text:list-item>
        <text:list-item>
          <text:p text:style-name="P13">Construção de empreendimentos</text:p>
        </text:list-item>
        <text:list-item>
          <text:p text:style-name="P13">Aterro/Terraplanagem</text:p>
        </text:list-item>
      </text:list>
      <text:p text:style-name="P4"/>
      <text:p text:style-name="P6">RELAÇÃO DOS DOCUMENTOS</text:p>
      <text:p text:style-name="P5"/>
      <text:list xml:id="list3313648543" text:style-name="L3">
        <text:list-item>
          <text:p text:style-name="P15">( <text:s text:c="3"/>) Formulá de requerimento padrão oficial da SEMMAAGRIT;</text:p>
        </text:list-item>
        <text:list-item>
          <text:p text:style-name="P15">( <text:s text:c="3"/>) Comprovante de pagamento da taxa;</text:p>
        </text:list-item>
        <text:list-item>
          <text:p text:style-name="P15">( <text:s text:c="3"/>) Cópia do R<text:span text:style-name="T4">G e</text:span> CPF do responsável legal;</text:p>
        </text:list-item>
        <text:list-item>
          <text:p text:style-name="P15">( <text:s text:c="3"/>) Comprovante de residência;</text:p>
        </text:list-item>
        <text:list-item>
          <text:p text:style-name="P15">( <text:s text:c="3"/>) Cópia atualizada do CNPJ (se empresa);</text:p>
        </text:list-item>
        <text:list-item>
          <text:p text:style-name="P15">( <text:s text:c="3"/>) Cópia atualizada do Contrato Social, Atos Constitutivos ou Certidão Simplificada da empresa registrada na JUCER (se empresa);</text:p>
        </text:list-item>
        <text:list-item>
          <text:p text:style-name="P12"><text:span text:style-name="T1">( <text:s text:c="3"/>) </text:span>Cópia atualizada do documento do imóvel (escritura definitiva, contrato de compra e venda, contrato de locação, contrato de comodato, etc.) </text:p>
        </text:list-item>
        <text:list-item>
          <text:p text:style-name="P15">( <text:s text:c="3"/>) Croqui de localização/acesso indicando endereço (rua/avenida, número e bairro), coordenadas geográficas, as principais vias de acesso e pontos de referência </text:p>
        </text:list-item>
      </text:list>
      <text:p text:style-name="P16"/>
      <text:p text:style-name="P16"/>
      <text:p text:style-name="P17">*Poderá ser requerido documentos complementares caso seja julgado necessário, no ato da análise do pedido, pelo órgão ambiental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language="none" fo:country="none" officeooo:paragraph-rsid="001a387c" style:language-asian="none" style:country-asian="none"/>
    </style:style>
    <style:style style:name="M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officeooo:paragraph-rsid="001a387c"/>
    </style:style>
    <style:style style:name="M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fo:font-weight="bold" officeooo:paragraph-rsid="001a387c" style:font-weight-asian="bold"/>
    </style:style>
    <style:style style:name="M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1.251cm" style:auto-text-indent="false"/>
      <style:text-properties fo:color="#000000" loext:opacity="100%" fo:font-weight="bold" officeooo:rsid="00194f7d" officeooo:paragraph-rsid="001a387c" style:font-weight-asian="bold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style="italic" officeooo:paragraph-rsid="001a387c" style:font-name-asian="Calibri" style:font-size-asian="10pt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15cm" fo:margin-left="0cm" fo:margin-right="0cm" fo:margin-top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968cm" svg:y="-1.102cm" svg:width="3.291cm" svg:height="3.022cm" draw:z-index="1"><draw:image xlink:href="Pictures/10000000000000EA000000D7515CED47C650CF49.png" xlink:type="simple" xlink:show="embed" xlink:actuate="onLoad" draw:mime-type="image/png"/></draw:frame><draw:frame draw:style-name="Mfr1" draw:name="Figura4" text:anchor-type="char" svg:x="14.806cm" svg:y="-0.325cm" svg:width="3.463cm" svg:height="1.949cm" draw:z-index="0"><draw:image xlink:href="Pictures/10000000000003C00000021CB51362E33E0846A8.jpg" xlink:type="simple" xlink:show="embed" xlink:actuate="onLoad" draw:mime-type="image/jpeg"/></draw:frame>ESTADO DE RONDÔNIA</text:p>
        <text:p text:style-name="MP2">PREFEITURA DE MIRANTE DA SERRA</text:p>
        <text:p text:style-name="MP3">Secretaria Municipal de Meio Ambiente, Agricultura e Turismo</text:p>
        <text:p text:style-name="MP4">SEMMAAGRIT</text:p>
      </style:header>
      <style:footer>
        <text:p text:style-name="MP5">Rua Dom Pedro I, 2389, Centro, CEP: 76.926-000</text:p>
        <text:p text:style-name="MP5">Telefone: (69) 9-9204-2958 – CNPJ: 63.787.071/0001-04</text:p>
        <text:p text:style-name="MP5">Sítio: mirantedaserra.sedam.ro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6:17:44.536000000</meta:creation-date>
    <dc:date>2020-11-20T16:43:14.386000000</dc:date>
    <meta:editing-duration>PT13M51S</meta:editing-duration>
    <meta:editing-cycles>2</meta:editing-cycles>
    <meta:generator>LibreOffice/7.0.2.2$Windows_X86_64 LibreOffice_project/8349ace3c3162073abd90d81fd06dcfb6b36b994</meta:generator>
    <meta:document-statistic meta:table-count="0" meta:image-count="2" meta:object-count="0" meta:page-count="1" meta:paragraph-count="25" meta:word-count="237" meta:character-count="1610" meta:non-whitespace-character-count="1384"/>
  </office:meta>
</office:document-meta>
</file>