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T14" style:parent-style-name="Tipodeletrapredefinidodoparágrafo" style:family="text">
      <style:text-properties style:font-name="Times New Roman"/>
    </style:style>
    <style:style style:name="T15" style:parent-style-name="Tipodeletrapredefinidodoparágrafo" style:family="text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/>
    </style:style>
    <style:style style:name="P19" style:parent-style-name="Standard" style:list-style-name="LFO3" style:family="paragraph">
      <style:text-properties style:font-name="Times New Roman"/>
    </style:style>
    <style:style style:name="P20" style:parent-style-name="Standard" style:list-style-name="LFO3" style:family="paragraph">
      <style:text-properties style:font-name="Times New Roman"/>
    </style:style>
    <style:style style:name="P21" style:parent-style-name="Standard" style:list-style-name="LFO3" style:family="paragraph">
      <style:text-properties style:font-name="Times New Roman"/>
    </style:style>
    <style:style style:name="P22" style:parent-style-name="Standard" style:list-style-name="LFO3" style:family="paragraph">
      <style:text-properties style:font-name="Times New Roman"/>
    </style:style>
    <style:style style:name="P23" style:parent-style-name="Standard" style:list-style-name="LFO3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27" style:parent-style-name="Standard" style:list-style-name="LFO2" style:family="paragraph">
      <style:paragraph-properties fo:text-align="justify"/>
      <style:text-properties style:font-name="Times New Roman"/>
    </style:style>
    <style:style style:name="P28" style:parent-style-name="Standard" style:list-style-name="LFO2" style:family="paragraph">
      <style:paragraph-properties fo:text-align="justify"/>
      <style:text-properties style:font-name="Times New Roman"/>
    </style:style>
    <style:style style:name="P29" style:parent-style-name="Standard" style:list-style-name="LFO2" style:family="paragraph">
      <style:paragraph-properties fo:text-align="justify"/>
      <style:text-properties style:font-name="Times New Roman"/>
    </style:style>
    <style:style style:name="P30" style:parent-style-name="Standard" style:list-style-name="LFO2" style:family="paragraph">
      <style:paragraph-properties fo:text-align="justify"/>
      <style:text-properties style:font-name="Times New Roman"/>
    </style:style>
    <style:style style:name="P31" style:parent-style-name="Standard" style:list-style-name="LFO2" style:family="paragraph">
      <style:paragraph-properties fo:text-align="justify"/>
      <style:text-properties style:font-name="Times New Roman"/>
    </style:style>
    <style:style style:name="P32" style:parent-style-name="Standard" style:list-style-name="LFO2" style:family="paragraph">
      <style:paragraph-properties fo:text-align="justify"/>
      <style:text-properties style:font-name="Times New Roman"/>
    </style:style>
    <style:style style:name="P33" style:parent-style-name="Standard" style:list-style-name="LFO2" style:family="paragraph">
      <style:paragraph-properties fo:text-align="justify"/>
      <style:text-properties style:font-name="Times New Roman"/>
    </style:style>
    <style:style style:name="P34" style:parent-style-name="Standard" style:list-style-name="LFO2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C9211E"/>
    </style:style>
    <style:style style:name="P38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C9211E"/>
    </style:style>
    <style:style style:name="P39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C9211E"/>
    </style:style>
    <style:style style:name="P40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C9211E"/>
    </style:style>
    <style:style style:name="P41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C9211E"/>
    </style:style>
    <style:style style:name="P42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C9211E"/>
    </style:style>
    <style:style style:name="P43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C9211E"/>
    </style:style>
    <style:style style:name="P44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C9211E"/>
    </style:style>
    <style:style style:name="P45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C9211E"/>
    </style:style>
    <style:style style:name="P46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C9211E"/>
    </style:style>
    <style:style style:name="P47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C9211E"/>
    </style:style>
    <style:style style:name="P48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C9211E"/>
    </style:style>
  </office:automatic-styles>
  <office:body>
    <office:text text:use-soft-page-breaks="true">
      <text:p text:style-name="P1"/>
      <text:p text:style-name="P11">CERTIDÃO AMBIENTAL</text:p>
      <text:p text:style-name="P12"/>
      <text:p text:style-name="P13"><text:tab/><text:span text:style-name="T14"><text:s/>É o ato administrativo por meio do qual o órgão ambiental declara, atesta ou certifica determinadas informações de caráter ambiental, mediante requ</text:span><text:span text:style-name="T15">erimento do interessado.</text:span></text:p>
      <text:p text:style-name="P16"/>
      <text:p text:style-name="P17">Finalidades:</text:p>
      <text:p text:style-name="P18"/>
      <text:list text:style-name="LFO3" text:continue-numbering="true">
        <text:list-item>
          <text:p text:style-name="P19">Cumprimento de condicionantes de licenças, autorizações, Termo de Ajustamento de Conduta ou Termo de Compromisso Ambiental;</text:p>
        </text:list-item>
        <text:list-item>
          <text:p text:style-name="P20">Atestado de regularidade ambiental de atividades e empreendimentos;</text:p>
        </text:list-item>
        <text:list-item>
          <text:p text:style-name="P21">Atestado existência/inexistência de infração ambiental nos últimos cinco (05) anos;</text:p>
        </text:list-item>
        <text:list-item>
          <text:p text:style-name="P22">Atestado de exigibilidade/inexigibilidade de licenciamento ambiental de atividades ou empreendimentos;</text:p>
        </text:list-item>
        <text:list-item>
          <text:p text:style-name="P23">Outras situações, desde que a informação a ser certificada guarde relação com a finalidade do órgão ambiental.</text:p>
        </text:list-item>
      </text:list>
      <text:p text:style-name="P24"/>
      <text:p text:style-name="P25">RELAÇÃO DOS DOCUMENTOS</text:p>
      <text:p text:style-name="P26"/>
      <text:list text:style-name="LFO2" text:continue-numbering="true">
        <text:list-item>
          <text:p text:style-name="P27">( <text:s text:c="3"/>) Formulá de requerimento padrão oficial da SEMMAAGRIT;</text:p>
        </text:list-item>
        <text:list-item>
          <text:p text:style-name="P28">( <text:s/><text:s text:c="2"/>) Comprovante de pagamento da taxa;</text:p>
        </text:list-item>
        <text:list-item>
          <text:p text:style-name="P29">( <text:s text:c="3"/>) Cópia do RG e CPF do responsável legal;</text:p>
        </text:list-item>
        <text:list-item>
          <text:p text:style-name="P30">( <text:s text:c="3"/>) Comprovante de residência;</text:p>
        </text:list-item>
        <text:list-item>
          <text:p text:style-name="P31">( <text:s text:c="3"/>) Cópia atualizada do CNPJ (se empresa);</text:p>
        </text:list-item>
        <text:list-item>
          <text:p text:style-name="P32">( <text:s text:c="3"/>) Cópia atualizada do Contrato Social, Atos Constitutivos ou Certidão Simplificada da<text:s/>empresa registrada na JUCER (se empresa);</text:p>
        </text:list-item>
        <text:list-item>
          <text:p text:style-name="P33">( <text:s text:c="3"/>)<text:s/>Cópia atualizada do documento do imóvel (escritura definitiva, contrato de compra e venda, contrato de locação, contrato de comodato, etc.)</text:p>
        </text:list-item>
        <text:list-item>
          <text:p text:style-name="P34">( <text:s text:c="3"/>) Croqui de localização/acesso indicando endereço (rua/avenida, número e bairro), coordenadas geográficas, as principais vias de acesso e pontos de referência</text:p>
        </text:list-item>
      </text:list>
      <text:p text:style-name="P35"/>
      <text:p text:style-name="P36"/>
      <text:p text:style-name="P37">*Poderá ser requerido documentos complementares caso seja julgado necessário, no ato da análise do pedido, pelo órgão ambiental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59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Tipodeletrapredefinidodoparágrafo" style:family="text">
      <style:text-properties style:language-asian="pt" style:country-asian="BR" style:language-complex="ar" style:country-complex="SA"/>
    </style:style>
    <style:style style:name="T4" style:parent-style-name="Tipodeletrapredefinidodoparágraf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center"/>
      <style:text-properties fo:color="#000000"/>
    </style:style>
    <style:style style:name="P6" style:parent-style-name="Standard" style:family="paragraph">
      <style:paragraph-properties fo:text-align="center"/>
      <style:text-properties fo:font-weight="bold" style:font-weight-asian="bold" fo:color="#000000"/>
    </style:style>
    <style:style style:name="P7" style:parent-style-name="Standard" style:family="paragraph">
      <style:paragraph-properties fo:text-align="center" fo:text-indent="-0.4923in"/>
      <style:text-properties fo:font-weight="bold" style:font-weight-asian="bold" fo:color="#000000"/>
    </style:style>
    <style:style style:name="P8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9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10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font-style="italic" style:font-style-asian="italic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3" text:anchor-type="paragraph" svg:x="-0.3811in" svg:y="-0.43386in" svg:width="1.29567in" svg:height="1.18976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Figura4" text:anchor-type="paragraph" svg:x="5.82913in" svg:y="-0.12795in" svg:width="1.36339in" svg:height="0.76732in" style:rel-width="scale" style:rel-height="scale"><draw:image xlink:href="media/image2.jpg" xlink:type="simple" xlink:show="embed" xlink:actuate="onLoad"/><svg:title/><svg:desc/></draw:frame></text:span>ESTADO DE RONDÔNIA</text:p>
        <text:p text:style-name="P5">PREFEITURA DE MIRANTE DA SERRA</text:p>
        <text:p text:style-name="P6">Secretaria Municipal de Meio Ambiente, Agricultura e Turismo</text:p>
        <text:p text:style-name="P7">SEMMAAGRIT</text:p>
      </style:header>
      <style:footer>
        <text:p text:style-name="P8">Rua Dom Pedro I, 2389, Centro, CEP: 76.926-000</text:p>
        <text:p text:style-name="P9">Telefone: (69) 9-9204-2958 – CNPJ: 63.787.071/0001-04</text:p>
        <text:p text:style-name="P10">Sítio:<text:s/>mirantedaserra.sedam.ro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ricultura</meta:initial-creator>
    <dc:creator>Agricultura</dc:creator>
    <meta:creation-date>2020-11-20T16:17:00Z</meta:creation-date>
    <dc:date>2021-03-29T13:44:00Z</dc:date>
    <meta:template xlink:href="Normal" xlink:type="simple"/>
    <meta:editing-cycles>1</meta:editing-cycles>
    <meta:editing-duration>PT660S</meta:editing-duration>
    <meta:document-statistic meta:page-count="1" meta:paragraph-count="3" meta:word-count="240" meta:character-count="1537" meta:row-count="10" meta:non-whitespace-character-count="1300"/>
  </office:meta>
</office:document-meta>
</file>